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fo:font-weight="bold" style:font-weight-asian="bold" style:font-weight-complex="bold" fo:font-size="15pt" style:font-size-asian="15pt" style:font-size-complex="15pt"/>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T14" style:parent-style-name="Absatz-Standardschriftart" style:family="text">
      <style:text-properties style:font-name="Times New Roman" style:text-underline-type="single" style:text-underline-style="solid" style:text-underline-width="auto" style:text-underline-mode="continuous"/>
    </style:style>
    <style:style style:name="T15" style:parent-style-name="Absatz-Standardschriftart" style:family="text">
      <style:text-properties style:font-name="Times New Roman" style:text-underline-type="single" style:text-underline-style="solid" style:text-underline-width="auto" style:text-underline-mode="continuous"/>
    </style:style>
    <style:style style:name="T16" style:parent-style-name="Absatz-Standardschriftart" style:family="text">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T21" style:parent-style-name="Absatz-Standardschriftart"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T45" style:parent-style-name="Absatz-Standardschriftart"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P50" style:parent-style-name="Standard" style:family="paragraph">
      <style:text-properties style:font-name="Times New Roman"/>
    </style:style>
    <style:style style:name="P51" style:parent-style-name="Standard" style:family="paragraph">
      <style:text-properties style:font-name="Times New Roman"/>
    </style:style>
    <style:style style:name="P52" style:parent-style-name="Standard" style:family="paragraph">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 style:parent-style-name="Standard" style:family="paragraph">
      <style:text-properties style:font-name="Times New Roman"/>
    </style:style>
    <style:style style:name="P54" style:parent-style-name="Standard" style:family="paragraph">
      <style:text-properties style:font-name="Times New Roman"/>
    </style:style>
    <style:style style:name="P55" style:parent-style-name="Standard" style:family="paragraph">
      <style:text-properties style:font-name="Times New Roman"/>
    </style:style>
    <style:style style:name="P56" style:parent-style-name="Standard" style:family="paragraph">
      <style:text-properties style:font-name="Times New Roman"/>
    </style:style>
    <style:style style:name="P57" style:parent-style-name="Standard" style:family="paragraph">
      <style:text-properties style:font-name="Times New Roman"/>
    </style:style>
    <style:style style:name="P58" style:parent-style-name="Standard" style:family="paragraph">
      <style:text-properties style:font-name="Times New Roman" fo:background-color="#FFF200"/>
    </style:style>
    <style:style style:name="P59" style:parent-style-name="Standard" style:family="paragraph">
      <style:text-properties style:font-name="Times New Roman"/>
    </style:style>
    <style:style style:name="P60" style:parent-style-name="Standard" style:family="paragraph">
      <style:text-properties style:font-name="Times New Roman"/>
    </style:style>
    <style:style style:name="P61" style:parent-style-name="Standard" style:family="paragraph">
      <style:text-properties style:font-name="Times New Roman"/>
    </style:style>
    <style:style style:name="T62" style:parent-style-name="Absatz-Standardschriftart" style:family="text">
      <style:text-properties style:font-name="Times New Roman"/>
    </style:style>
  </office:automatic-styles>
  <office:body>
    <office:text text:use-soft-page-breaks="true">
      <text:p text:style-name="P1">Familie</text:p>
      <text:p text:style-name="P2"/>
      <text:p text:style-name="P3"/>
      <text:p text:style-name="P4"/>
      <text:p text:style-name="P5">An das LBGR</text:p>
      <text:p text:style-name="P6">Inselstraße 26</text:p>
      <text:p text:style-name="P7">03046 Cottbus</text:p>
      <text:p text:style-name="P8"/>
      <text:p text:style-name="P9"/>
      <text:p text:style-name="P10">Einspruch</text:p>
      <text:p text:style-name="P11">zum Bergrechtlichen Planfeststellungsverfahren für das Vorhaben</text:p>
      <text:p text:style-name="P12">„Kiessandtagebau Mühlberg Werk V“ Elbekies GmbH</text:p>
      <text:p text:style-name="P13"/>
      <text:p text:style-name="Standard"><text:span text:style-name="T14">Sehr</text:span><text:span text:style-name="T15"><text:s/>geehrte Damen und Herren</text:span><text:span text:style-name="T16">,</text:span></text:p>
      <text:p text:style-name="P17"/>
      <text:p text:style-name="P18">bezugnehmend auf <text:s/>§ 73 Abs. 4 S. 1 VwVfG</text:p>
      <text:p text:style-name="P19">übermitteln wir Ihnen hiermit unseren Einspruch zu den veröffentlichten Unterlagen.</text:p>
      <text:p text:style-name="P20"/>
      <text:p text:style-name="Standard"><text:span text:style-name="T21">Massive Beeinträchtigung der Lebenssituation der Einwohner im Raum Mühlberg</text:span></text:p>
      <text:p text:style-name="P22">Wir erleben bereits jetzt den zunehmenden LKW- Verkehr durch den Kiestransport, den Lärm, welcher je nach Windrichtung besonders nachts störend ist. Sobald das Werk V erschlossen wird,</text:p>
      <text:p text:style-name="P23">ist keine Besserung sondern eine Fortführung dieser Störung vorprogrammiert. Die Verfrachtung<text:s/>des Auebodens auf Ackerflächen in der Nähe von Altenau sowie umgekehrt den Bodenaushub und die Verlagerung zum Werk V werden mit einer Staubanreicherung in der Luft einhergehen. Die abnehmende Distanz zu den Ortschaften Altenau, Fichtenberg aber auch Mühlberg verschärft das Problem der Staubbelastung. <text:s/></text:p>
      <text:p text:style-name="P24">Hier beschönigt das Planfeststellungsverfahren zukünftige Szenarien, da mit Wetterdaten aus Oschatz sowie Vorwerten (Staub) aus der Stadt Elsterwerda gearbeitet wurde. Diese Betrachtung ist für das Vorhaben<text:s/>Werk V nicht zulässig, weil die Werte nicht 1:1 übertragen werden können.</text:p>
      <text:p text:style-name="P25"/>
      <text:p text:style-name="P26">Wenn von einer Aufwertung der ökologischen Situation gesprochen wird, mit der Aussicht auf</text:p>
      <text:p text:style-name="P27">eine touristisch attraktive Seenlandschaft, ist dieses Ziel an umfangreiche Rekultivierungs- maßnahmen durch Elbekies gebunden und für nächste Generationen besonders wichtig. Die Realität sieht leider anders aus. Es ist in der Mühlberger Region üblich, die Tagebaurestlöcher der kostengünstigen, natürlichen Sukzession zu überlassen. Anstelle die Uferbereiche bereits zeitig mit Gehölzen zu bepflanzen und diese aber auch über Jahre zu pflegen, nimmt man den Abbruch der Uferkante in Kauf, nimmt in Kauf, dass die Gewässer über Jahrzehnte von den Einwohnern nicht genutzt werden können. Hier wird nur<text:s/>der Kies vermarktet und der Blick auf die hiesige Bevölkerung vollkommen ausgespart!</text:p>
      <text:p text:style-name="P28"/>
      <text:p text:style-name="P29">Die bereits vom Tagebau geprägte Landschaft wird weiter zerstückelt. Große Wasserflächen, welche direkten Zugang zum Grundwasserkörper haben, bleiben als Restlöcher zurück.</text:p>
      <text:p text:style-name="P30">Wir verurteilen diese Ausbeutung unserer Region!</text:p>
      <text:p text:style-name="P31"/>
      <text:p text:style-name="P32">Kiesvorkommen fehlen nachfolgenden Generationen</text:p>
      <text:p text:style-name="P33">Seit einiger Zeit gewinnen Recycling-Verfahren zur Wiederverwendung von Beton größeren Stellenwert. Hier werden natürliche Ressourcen geschont, den Folgegenerationen nicht abgegraben.</text:p>
      <text:p text:style-name="P34">Wir haben kein Verständnis dafür, dass über diese großen Abbau-Zeiträume solche innovativen Trends nicht mit beachtet werden und die gesamte Elbaue planerisch bereits auch zukünftig dem Bergbau zum Opfer fallen soll. (siehe<text:s/>Übersichtsplan Bergwerkseigentum Hauptlagerstätte)</text:p>
      <text:p text:style-name="P35"/>
      <text:p text:style-name="P36">Aufgrund der Tatsache, dass neben der Elbekies GmbH (Eurovia) die Berger-Rohstoffe GmbH unmittelbar hinter Altenau ihre Abbaufläche massiv ausweitet, werden die Probleme forciert. Bei</text:p>
      <text:soft-page-break/>
      <text:p text:style-name="P37">Neuburxdorf plant Elbekies ebenso einen Aufschluss. Eine Betrachtung der überproportional abgebaggerten Landfläche des Mühlberger Raumes wird nicht vorgenommen. Wir fordern, die Vorhaben in der Summe und nicht voneinander losgelöst zu betrachten – insbesondere in der Belastung für die Einwohner!</text:p>
      <text:p text:style-name="P38"/>
      <text:p text:style-name="P39">Grundwasser- Gefährdung</text:p>
      <text:p text:style-name="P40">500 Hektar Wasserfläche sind bereits jetzt ungeschützt äußeren Einflüssen ausgesetzt.</text:p>
      <text:p text:style-name="P41">Natürlich entstandene Seen zeigen eine geringere Wassertiefe und haben daher nicht wie Baggerseen einen Grundwasserdurchfluss. Mit dem Vorhaben Werk V vergrößert sich die Wasserfläche, ein Restloch mit 73,2 Hektar Fläche verbleibt, trotz teilweiser Wiederverfüllung.</text:p>
      <text:p text:style-name="P42"/>
      <text:p text:style-name="P43">Die in nur geringer Entfernung befindliche Elbe stellt in einem Hochwasserfall eine nicht zu unterschätzende Gefahr dar. Überflutungen der Baggerseen und damit der Eintrag von Schadstoffen in den Grundwasserkörper sind nicht auszuschließen. Hier reichen die angeführten Havarie-Pläne von Elbekies nicht aus, um dieser Gefahr optimal zu begegnen.</text:p>
      <text:p text:style-name="P44"/>
      <text:p text:style-name="Standard"><text:span text:style-name="T45">Grundwasserabsenkung</text:span></text:p>
      <text:p text:style-name="P46">Klimaprognosen weisen seit Jahren auf die fehlenden Niederschläge für unsere Region hin,</text:p>
      <text:p text:style-name="P47">Wetterextreme werden häufiger - Starkregen würde z.B. eine Hochwassergefahr bedeuten.</text:p>
      <text:p text:style-name="P48"/>
      <text:p text:style-name="P49">Ohne solche Extremwetterereignisse fehlt der natürlichen Vegetation, besonders<text:s/>den Gehölzen das Wasser. Der Lagersee in Burxdorf und viele Dorfteiche sind ausgetrocknet, alte Bäume (z.B. auch im Lager Burxdorf) sind abgestorben. Das Grundwasser ersetzt den durch den Abbau entnommenen Kies und fehlt daher in für die Pflanzenwurzeln zugänglichen Schichten. Hausbrunnen zeigen in Abhängigkeit vom zunehmenden Kiesabbau verminderte Wasserstände. Wir finden es falsch, wenn dieses Problem nur auf den fehlenden Regen zurückgeführt wird. Der Klimawandel potenziert den Wassermangel, der Kiesabbau verursacht zu großen Teilen aber dieses Defizit!</text:p>
      <text:p text:style-name="P50"/>
      <text:p text:style-name="P51"/>
      <text:p text:style-name="P52">Verlust der Elbaueböden</text:p>
      <text:p text:style-name="P53">Über Jahrhunderte stellt die Elbaue eine verlässliche Nahrungsgrundlage für die Menschen dar.</text:p>
      <text:p text:style-name="P54">Mit der Abbaggerung eines Teils dieser Fläche geht wertvoller Ackerboden für immer<text:s/>verloren.</text:p>
      <text:p text:style-name="P55">Dies lässt sich durch Umlagerung von Auelehm auf Felder in der Nähe von Altenau nicht ausgleichen. Wir fordern diesen klimarobusten, wertvollen Boden zu erhalten und keinesfalls den Kiesabbau zu opfern!</text:p>
      <text:p text:style-name="P56"/>
      <text:p text:style-name="P57"/>
      <text:p text:style-name="P58"/>
      <text:p text:style-name="P59"/>
      <text:p text:style-name="P60">Mit freundlichen Grüßen <text:s text:c="15"/><text:s text:c="55"/>Mühlberg,</text:p>
      <text:p text:style-name="P61"/>
      <text:p text:style-name="Standard"><text:span text:style-name="T62"><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763in" fo:margin-left="0.7875in" fo:margin-bottom="0.5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1-11-15T06:46:00Z</meta:creation-date>
    <dc:date>2021-11-15T06:46:00Z</dc:date>
    <meta:print-date>2021-11-14T15:40:00Z</meta:print-date>
    <meta:template xlink:href="Normal" xlink:type="simple"/>
    <meta:editing-cycles>2</meta:editing-cycles>
    <meta:editing-duration>PT0S</meta:editing-duration>
    <meta:document-statistic meta:page-count="2" meta:paragraph-count="10" meta:word-count="740" meta:character-count="5396" meta:row-count="38" meta:non-whitespace-character-count="4666"/>
  </office:meta>
</office:document-meta>
</file>