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Times New Roman" style:font-name-asian="Times New Roman" style:font-name-complex="Times New Roman"/>
    </style:style>
    <style:style style:name="P2" style:family="paragraph" style:parent-style-name="Standard">
      <style:paragraph-properties style:text-autospace="none"/>
      <style:text-properties style:font-name="Times New Roman" fo:font-weight="bold" style:font-name-asian="Times New Roman" style:font-weight-asian="bold" style:font-name-complex="Times New Roman" style:font-weight-complex="bold"/>
    </style:style>
    <style:style style:name="P3" style:family="paragraph" style:parent-style-name="Standard">
      <style:paragraph-properties style:text-autospace="none"/>
    </style:style>
    <style:style style:name="P4" style:family="paragraph" style:parent-style-name="Text_20_body">
      <style:paragraph-properties fo:margin-top="0.176cm" fo:margin-bottom="0.176cm"/>
    </style:style>
    <style:style style:name="P5" style:family="paragraph" style:parent-style-name="Standard">
      <style:paragraph-properties fo:margin-top="0.176cm" fo:margin-bottom="0.176cm" fo:hyphenation-ladder-count="no-limit" style:vertical-align="auto"/>
      <style:text-properties style:font-name="Times New Roman" style:letter-kerning="false" style:font-name-asian="Times New Roman" style:language-asian="de" style:country-asian="DE" style:font-name-complex="Times New Roman" fo:hyphenate="true" fo:hyphenation-remain-char-count="0" fo:hyphenation-push-char-count="0"/>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justify" style:justify-single-word="false"/>
      <style:text-properties style:letter-kerning="false" style:font-name-complex="Calibri"/>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hyphenation-ladder-count="no-limit" style:text-autospace="none" style:vertical-align="auto"/>
      <style:text-properties style:letter-kerning="false" style:font-name-complex="Syntax-Roman" fo:hyphenate="true" fo:hyphenation-remain-char-count="0" fo:hyphenation-push-char-count="0"/>
    </style:style>
    <style:style style:name="P10" style:family="paragraph" style:parent-style-name="Standard">
      <style:paragraph-properties fo:margin-top="0cm" fo:margin-bottom="0cm" fo:hyphenation-ladder-count="no-limit" style:text-autospace="none" style:vertical-align="auto"/>
      <style:text-properties fo:hyphenate="true" fo:hyphenation-remain-char-count="0" fo:hyphenation-push-char-count="0"/>
    </style:style>
    <style:style style:name="P11" style:family="paragraph" style:parent-style-name="Standard">
      <style:paragraph-properties fo:margin-top="0cm" fo:margin-bottom="0cm"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font-size-complex="12pt" fo:hyphenate="true" fo:hyphenation-remain-char-count="0" fo:hyphenation-push-char-count="0"/>
    </style:style>
    <style:style style:name="P12" style:family="paragraph" style:parent-style-name="Standard_20__28_Web_29_">
      <style:text-properties style:font-style-complex="italic" style:font-weight-complex="bold"/>
    </style:style>
    <style:style style:name="P13" style:family="paragraph" style:parent-style-name="Standard" style:master-page-name="MP0">
      <style:paragraph-properties style:page-number="auto" fo:break-before="page"/>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fo:font-size="12pt" style:font-name-asian="Times New Roman" style:font-size-asian="12pt" style:language-asian="de" style:country-asian="DE" style:font-name-complex="Times New Roman" style:font-size-complex="12pt"/>
    </style:style>
    <style:style style:name="T3" style:family="text">
      <style:text-properties style:font-name="Times New Roman" style:letter-kerning="false" style:font-name-complex="Syntax-Roman"/>
    </style:style>
    <style:style style:name="T4" style:family="text">
      <style:text-properties style:font-name-asian="Times New Roman" style:language-asian="de" style:country-asian="DE" style:font-name-complex="Times New Roman"/>
    </style:style>
    <style:style style:name="T5" style:family="text">
      <style:text-properties style:font-name="Syntax-Roman" style:letter-kerning="false" style:font-name-complex="Syntax-Roman"/>
    </style:style>
    <style:style style:name="T6" style:family="text">
      <style:text-properties style:letter-kerning="false" style:font-name-complex="Syntax-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orname Name</text:p>
      <text:p text:style-name="Standard">Straße Nr.</text:p>
      <text:p text:style-name="Standard">04931 Wohnort</text:p>
      <text:p text:style-name="Standard"/>
      <text:p text:style-name="Standard"/>
      <text:p text:style-name="Standard"/>
      <text:p text:style-name="Standard"/>
      <text:p text:style-name="P1">Landesamt für Bergbau, Geologie und Rohstoffe</text:p>
      <text:p text:style-name="P1">Inselstraße 26</text:p>
      <text:p text:style-name="P3"><text:span text:style-name="Absatz-Standardschriftart"><text:span text:style-name="T1">03046 Cottbus </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text:tab/></text:span></text:span><text:span text:style-name="Absatz-Standardschriftart"><text:span text:style-name="T1">Datum</text:span></text:span></text:p>
      <text:p text:style-name="P2"/>
      <text:p text:style-name="P2"/>
      <text:p text:style-name="P2"/>
      <text:p text:style-name="P2">Stellungnahme</text:p>
      <text:p text:style-name="P2">Bergrechtliches Planfeststellungsverfahren für das Vorhaben „Kiessandtagebau Mühlberg _Werk V“ der Elbekies GmbH</text:p>
      <text:p text:style-name="P2"/>
      <text:p text:style-name="P1">Sehr geehrte Damen und Herren,</text:p>
      <text:p text:style-name="P3"/>
      <text:p text:style-name="Text_20_body">zum o.g. Vorhaben nehme/n ich/wir als betroffene/r Einwohner fristgemäß wie folgt Stellung:</text:p>
      <text:p text:style-name="Text_20_body">Dem Vorhaben kann ich/ können wir in dieser Form nicht zustimmen.</text:p>
      <text:p text:style-name="Text_20_body">Begründung:<text:line-break/></text:p>
      <text:p text:style-name="Text_20_body">Das Vorhaben berührt die Stadt Mühlberg sowie die Gemeinden Altenau und Fichtenberg mit dem Gemeindeteil Borschütz über den gesamten Zeitraum des Kiesabbaues und darüber hinaus erheblich. Es wird die Lebensverhältnisse der Menschen jetzt und hier lebenden Menschen ganztags bis weit in den späten Abend hinein und auch samstags über den Zeitraum des gesamten Lebens stören und nachhaltig verändern. Im Besonderen auch, weil in der Mühlberger Region bereits überdimensional über Jahrzehnte Kies abgebaut wurde und zusätzlich im Werk II der Elbekies GembH und in Altenau in einem weiteren Werk der Berger Rohstoffe GmbH Kies gleichzeitig zum geplanten Werk V abgebaut wird.</text:p>
      <text:p text:style-name="Text_20_body">Der Umfang des Kiesabbaus ist nicht umweltverträglich, nicht verantwortungsvoll und nicht weitsichtig, da eine beabsichtigte Fördermenge im Werk V von 2.700.000 Jahrestonnen ohne Schonung der Bürger und der Landschaft sowie ohne Rücksicht auf den evtl. Bedarf kommender Generationen erfolgen wird. Hier ist noch hinzuzufügen, dass im Werk II weiterhin Kies abgebaut wird und in Altenau zurzeit 750.000 t pro Jahr gefördert werden und hier ebenfalls eine Erweiterung der Kiesförderung auf 2.750.000 t pro Jahr geplant ist.</text:p>
      <text:p text:style-name="Text_20_body">Das Vorrecht des großflächigen Abbaus des Bodenschatzes ohne Einwilligung der Grundeigentümer wird allein aus den Verpflichtungen der Elbekies GmbH gegenüber den Betonwerken im Berliner Raum bis Hamburg zu einer kontinuierlichen Kiesbelieferung <text:s/>begründet, ohne dass alternative <text:soft-page-break/>Standorte gesucht wurden. Die Behauptung, dass nicht davon auszugehen ist, dass in den kommenden Jahren nennenswert weniger Beton verbaut wird, ist so nicht richtig.</text:p>
      <text:p text:style-name="Text_20_body">Betonrecycling sowie die Verwendung von alternativen Baumaterialen werden zum Schutz nicht nachwachsender Rohstoffe an Bedeutung gewinnen. Entsprechende notwendige Gesetzesgrundlagen sind in Vorbereitung (Eine weitsichtige Bedarfsanalyse unter diesen Aspekten wurde nicht durchgeführt. <text:span text:style-name="Absatz-Standardschriftart"><text:span text:style-name="T4">Der Bundesrat hat am 25. Juni 2021 die Mantelverordnung für Ersatzba</text:span></text:span><text:span text:style-name="Absatz-Standardschriftart"><text:span text:style-name="T4">ustoffe und Bodenschutz beschlossen. Damit werden erstmals Standards für die Herstellung und Verwertung mineralischer Ersatzbaustoffe wie Bauschutt, Schlacken oder Gleisschotter festgelegt und einheitliche Regeln zur Verfüllung von obertägigen Abgrabungen,</text:span></text:span><text:span text:style-name="Absatz-Standardschriftart"><text:span text:style-name="T4"> wie zum Beispiel einstigen Kies- und Sandgruben, getroffen.</text:span></text:span></text:p>
      <text:p text:style-name="P4"><text:span text:style-name="Absatz-Standardschriftart"><text:span text:style-name="T4">Auch sollen künftig Ersatzbaustoffe für Bauherrn attraktiver werden, damit immer weniger Primärbaustoffe zum Einsatz kommen und natürliche Ressourcen geschont werden</text:span></text:span><text:span text:style-name="Absatz-Standardschriftart"><text:span text:style-name="T2">.</text:span></text:span></text:p>
      <text:p text:style-name="Text_20_body"/>
      <text:p text:style-name="Text_20_body">Das Landschaftsbild und die Sichtbeziehungen werden sich entgegen der Aussagen in der UVP erheblich verändern.</text:p>
      <text:p text:style-name="Text_20_body">Bleibende Lärmschutzwälle, die direkt die Sichtbeziehungen auf Dauer negativ beeinflussen, werden abgelehnt.</text:p>
      <text:p text:style-name="Text_20_body">Die Schaffung eines Landschaftssees kann nicht als Rekultivierungsmaßnahme angesehen werden. Der entstehende See ist eine unvermeidbare Folge des Kiesabbaus und wäre dann bereits nicht nur ein See, sondern bereits die 6. Offenlegung des Grundwassers in Form eines künstlichen Sees.</text:p>
      <text:p text:style-name="Text_20_body">Diese Seen sind landschaftsuntypisch. Sie werden immer als von Menschen erschaffen, erkennbar sein. Von diesen Seen wird ständig eine Gefahr für das Grundwasser ausgehen. Die schützende Deck- und Filterschicht für das Grundwasser wird entfernt.</text:p>
      <text:p text:style-name="Text_20_body">1. Hydrologie</text:p>
      <text:p text:style-name="Text_20_body">Es kann nicht ausgeschlossen werden, dass der Kiesseebei einem Hochwasser überflutet wird, wenn bei einem Hochwasserfall HQ 200 die Elbdeiche nicht halten.</text:p>
      <text:p text:style-name="Text_20_body">Der Elbestrom ist 1,7 km entfernt (S. 22 obligatorischer Betriebsplan) zum Abbauvorhaben. Die „Alte Elbe“ (alter Flussarm) liegt jedoch nur 300 m entfernt und unmittelbar anschließend befindet sich Werk IV mit einer offenen Verbindung zur Elbe. Die aufgeführten Gewässer haben in etwa den selben Pegelstand wie die Elbe und dies natürlich auch bei Hochwasser. Das Hochwasser der Elbe und der ebenso mit Hochwasser gefüllte See des ehemaligen Werk IV drückt unmittelbar an den Deich der „Alten Elbe“. Dieser wird zwar zurzeit saniert, aber eine Garantie für eine dauerhafte Haltbarkeit wird es nicht geben.</text:p>
      <text:p text:style-name="P5">Die schreckliche Flutkatastrophe in Erftstadt Blessem (NRW) lehrt, was entgegen aller gutachterlicher Berechnungen passieren kann.</text:p>
      <text:p text:style-name="P5">Die Frage ist ja nicht ob die nächste „Jahrhundert“-Flut kommt, sondern wann.</text:p>
      <text:p text:style-name="Text_20_body"><text:span text:style-name="Absatz-Standardschriftart"><text:span text:style-name="T3">Unserem Grundwasser, das in der Mühlberger Region im Gegensatz zu weiten Te</text:span></text:span><text:span text:style-name="Absatz-Standardschriftart"><text:span text:style-name="T3">ilen des Landes noch sauberes Grundwasser ist, droht bei einer Überflutung eine massive Verschmutzung</text:span></text:span><text:span text:style-name="Absatz-Standardschriftart"><text:span text:style-name="T5">.</text:span></text:span></text:p>
      <text:p text:style-name="P7">In Zeiten des Klimawandels und der damit einhergehenden Wasserknappheit muss eine Gesamtbetrachtung vorgenommen werden. Klimatische Veränderungen, über einen längeren Zeitraum betrachtet, müssen gutachterlich berücksichtigt werden. Bleiben die Niederschläge auf dem niedrigen Niveau der Jahre 2018, 2019 und 2020 kommt es zu keiner Grundwasserneubildung. Es bleibt bei einer negativen Grundwasserneubildung.</text:p>
      <text:p text:style-name="P8"/>
      <text:p text:style-name="P8"/>
      <text:p text:style-name="P8"/>
      <text:p text:style-name="P8"><text:soft-page-break/></text:p>
      <text:p text:style-name="Text_20_body">2. Landwirtschaft und Bodenzerstörung</text:p>
      <text:p text:style-name="Text_20_body">Der Entzug der landwirtschaftlichen Nutzfläche mit ungewöhnlich hohem Ertragspotential auch in trockenen Jahren ist unter Einbeziehung des Klimawandels nicht zu verantworten.</text:p>
      <text:p text:style-name="Text_20_body">Zu den Folgen des Klimawandels zählen nicht nur Trockenheit, sondern auch Vernichtung der Ernte durch Unwetter wie Sturm, Hagelschlag und Starkregen.</text:p>
      <text:p text:style-name="Text_20_body">Zu beachten ist, dass im Hinblick auf die Umorientierung der Landwirtschaft auf ökologische Wirtschaftsweise der Flächenbedarf an landwirtschaftlicher Fläche um das mindestens 3- Fache steigen wird.</text:p>
      <text:p text:style-name="Text_20_body">Das öffentliche Interesse an der Produktion hochwertiger standortnaher Nahrungsmittel dürfte höher sein als die Kiesproduktion, zumal eine echte Bedarfsermittlung nicht dargelegt wurde.</text:p>
      <text:p text:style-name="Text_20_body">Das beigefügte Bodenmanagement ist nicht lückenlos nachvollziehbar, unschlüssig und oberflächig erarbeitet.</text:p>
      <text:p text:style-name="P6">Die dargestellten Transportwege für die Umlagerung des Unter- und Oberbodens sind nicht für den Erdmassentransport in den Wintermonaten in einer hohen Frequenz geeignet. Der vorhandene Feldweg parallel zur Süderweiterung ist kein öffentlicher Weg und führt über private Flurstücke. Kann dieser Weg nicht genutzt werden, muss der Transport bis zur geplanten Aufwertungsfläche nord- östlich von Altenau über die Landesstraße 663 durch den Ort Altenau erfolgen. Die Lärm- und Staubbelästigung wurde in den entsprechenden Gutachten nicht betrachtet.</text:p>
      <text:p text:style-name="Text_20_body"/>
      <text:p text:style-name="Text_20_body">Für die Landwirtschaft ist mit Verlusten an dauerhaften Arbeitsplätzen zu rechnen. Auch durch die Landwirtschaft werden Arbeitsplätz in anderen Gewerken in der Mühlberger Region gesichert.</text:p>
      <text:p text:style-name="Text_20_body">Die landwirtschaftliche Betroffenheitsanalyse macht deutlich, dass mit einer Existenzgefährdung einzelner landwirtschaftlicher Betriebe, aber auch existenzgefährdende Mindereinnahmen der Nebenerwerbsbetriebe gerechnet wird.</text:p>
      <text:p text:style-name="P9">3. Ressourcenschutz</text:p>
      <text:p text:style-name="P9"/>
      <text:p text:style-name="P9">Die wertvollen und nicht vermehrbaren Ressourcen Kies und Sand müssen vor einem weiteren unverantwortbaren Raubbau geschützt werden. Die in keiner Weise nachhaltige Wirtschaftsweise des Kiesabbaus muss gestoppt werden!</text:p>
      <text:p text:style-name="P10"><text:span text:style-name="Absatz-Standardschriftart"><text:span text:style-name="T6">Mühlberger Kies darf nicht mehr als Massenware verkauft werden, sondern muss als wertvoller Rohstoff verantwortungsvoll verwendet werden.</text:span></text:span></text:p>
      <text:p text:style-name="Text_20_body">Zu den zu schützenden Ressourcen zählt auch der fruchtbare Klimarobuste Boden und das Grundwasser.</text:p>
      <text:p text:style-name="Text_20_body"/>
      <text:p text:style-name="Text_20_body">Mit freundlichen Grüßen</text:p>
      <text:p text:style-name="Text_20_body"/>
      <text:p text:style-name="P12"/>
      <text:p text:style-name="P11"/>
      <text:p text:style-name="Standard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ntax-Roman" svg:font-family="Syntax-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C</meta:initial-creator>
    <dc:creator>PC</dc:creator>
    <meta:creation-date>2021-10-19T14:06:00Z</meta:creation-date>
    <dc:date>2021-11-15T07:01:00Z</dc:date>
    <meta:print-date>2021-11-15T07:01:00Z</meta:print-date>
    <meta:editing-cycles>32</meta:editing-cycles>
    <meta:editing-duration>PT0S</meta:editing-duration>
    <meta:document-statistic meta:table-count="0" meta:image-count="0" meta:object-count="0" meta:page-count="3" meta:paragraph-count="42" meta:word-count="999" meta:character-count="7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lgemeiner%20widerspruch.odt/Normal"/>
  </office:meta>
</office:document-meta>
</file>