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keep-together="always" fo:orphans="0" fo:widows="0"/>
      <style:text-properties style:font-name="Arial"/>
    </style:style>
    <style:style style:name="P2" style:family="paragraph" style:parent-style-name="Standard">
      <style:paragraph-properties fo:text-align="justify" style:justify-single-word="false" fo:orphans="0" fo:widows="0"/>
      <style:text-properties style:font-name="Arial"/>
    </style:style>
    <style:style style:name="P3" style:family="paragraph" style:parent-style-name="Standard">
      <style:paragraph-properties fo:text-align="justify" style:justify-single-word="false" fo:keep-together="always" fo:orphans="0" fo:widows="0"/>
      <style:text-properties style:font-name="Arial" fo:font-weight="bold" style:font-weight-asian="bold" style:font-weight-complex="bold"/>
    </style:style>
    <style:style style:name="P4" style:family="paragraph" style:parent-style-name="Standard">
      <style:paragraph-properties fo:text-align="justify" style:justify-single-word="false" fo:keep-together="always" fo:orphans="0" fo:widows="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fo:keep-together="always" fo:orphans="0" fo:widows="0"/>
      <style:text-properties style:font-name="Arial"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paragraph-properties fo:text-align="justify" style:justify-single-word="false" fo:keep-together="always" fo:orphans="0" fo:widows="0"/>
    </style:style>
    <style:style style:name="P7" style:family="paragraph" style:parent-style-name="Standard" style:master-page-name="MP0">
      <style:paragraph-properties fo:text-align="justify" style:justify-single-word="false" fo:keep-together="always" fo:orphans="0" fo:widows="0" style:page-number="auto" fo:break-before="page"/>
      <style:text-properties style:font-name="Arial"/>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weight="bold" style:font-weight-asian="bold" style:font-weight-complex="bold"/>
    </style:style>
    <style:style style:name="T4" style:family="text">
      <style:text-properties style:font-name="Arial"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bsender:</text:p>
      <text:p text:style-name="P1"/>
      <text:p text:style-name="P1"/>
      <text:p text:style-name="P1"/>
      <text:p text:style-name="P1"/>
      <text:p text:style-name="P1"/>
      <text:p text:style-name="P1"/>
      <text:p text:style-name="P1">Landesamt für Bergbau, Geologie und Rohstoffe</text:p>
      <text:p text:style-name="P1">Inselstraße 26</text:p>
      <text:p text:style-name="P3">03046 Cottbus <text:tab/><text:tab/><text:tab/><text:tab/><text:tab/><text:tab/><text:tab/><text:tab/>Datum</text:p>
      <text:p text:style-name="P3"/>
      <text:p text:style-name="P3"/>
      <text:p text:style-name="P3"/>
      <text:p text:style-name="P3">Stellungnahme</text:p>
      <text:p text:style-name="P3">Bergrechtliches Planfeststellungsverfahren für das Vorhaben „Kiessandtagebau Mühlberg _Werk V“ der Elbekies GmbH</text:p>
      <text:p text:style-name="P3"/>
      <text:p text:style-name="P1">Sehr geehrte Damen und Herren,</text:p>
      <text:p text:style-name="P1"/>
      <text:p text:style-name="P1">zum o.g. Vorhaben nehme ich als betroffener Grundstückseigentümer fristgemäß wie folgt Stellung:</text:p>
      <text:p text:style-name="P1">Dem Vorhaben können wir nicht zustimmen.</text:p>
      <text:p text:style-name="P1">Begründung:</text:p>
      <text:p text:style-name="P4">1. Grundstückseigentum</text:p>
      <text:p text:style-name="P1">Ich bin Grundstückseigentümer in einer Erbengemeinschaft des Grundstückes:</text:p>
      <text:p text:style-name="P1">Gemarkung:</text:p>
      <text:p text:style-name="P1">Flur:</text:p>
      <text:p text:style-name="P1">Flurstück:</text:p>
      <text:p text:style-name="P1">Bodenwert:</text:p>
      <text:p text:style-name="P2">Größe:</text:p>
      <text:p text:style-name="P2">welches ich zur landwirtschaftlichen Bewirtschaftung verpachtet habe.</text:p>
      <text:p text:style-name="P1">Ich bin nicht bereit mein Grundstück zum Zweck des Kiesabbaus zu verkaufen.</text:p>
      <text:p text:style-name="P5">Begründung:</text:p>
      <text:p text:style-name="P1"><text:soft-page-break/>Das Grundstück ist hochwertiges Ackerland mit einem Bodenwert. Dieser Boden zählt zu den besten Böden des Landes Brandenburg. Das Eigentum an diesem Boden möchte ich für mich und für den Familienbesitz bewahren.</text:p>
      <text:p text:style-name="P1">Einem Abtrag dieses Bodens zum Zweck dies Kiesabbaus stimme ich nicht zu. Auf meinem Grundstück sollen weiterhin Nahrungsmittel erzeugt werden.</text:p>
      <text:p text:style-name="P1">Die Darlegungen im Bodenmanagement Anlage 5.5 zur Wiederverwendung bzw. Aufwertung vorhandener Böden sind nicht überzeugend und gleichen auch den Verlust des hochwertigen Ackerlandes nicht aus. Ein Fläche von 81,9 ha wird für den Ackerbau nicht mehr zur Verfügung stehen.</text:p>
      <text:p text:style-name="P1">Im Teilprojekt 4 Klimaadaptierte Regionalplanung in den Regionen Uckermark Barnim und Spreewald Lausitz des Innovationsnetzwerkes Brandenburg Berlin (INKA BB) sind die Böden in der Mühlberger Elbaue als ertragreiche klimarobuste und besonders schützenswerte Ackerflächen ausgewiesen. Die Sicherung solch wertvoller Ackerflächen für die Produktion hochwertiger Lebensmittel, die Sicherung der Böden mit seiner Lebensraum-, Regelungs-, Filter- und Pufferfunktion für den Naturhaushalt steht im Zeichen des Klimawandels jetzt besonders öffentlichen Interesse.</text:p>
      <text:p text:style-name="P1">Im öffentlichen Interesse steht auch die Sicherung der Ressourcen für nächste Generationen. Zu diesen Ressourcen zählen eben vorrangig der Boden für die Produktion hochwertiger Nahrungsmittel, das Grundwasser für die Sicherung der Trinkwasserversorgung und auch der Kies für Werterhaltung und Neubau.</text:p>
      <text:p text:style-name="P1">Der in Mühlberg stattfindende überdimensionale Kiesabbau gefährdet diese Ressourcen und ist nicht nachhaltig.</text:p>
      <text:p text:style-name="P1">Die Elbekies GmbH begründet das Vorrecht des großflächigen Abbaus des Rohstoffes Kies und Kiessand allein aus den Verpflichtungen gegenüber den Betonwerken im Berliner Raum bis Hamburg für eine kontinuierliche Kiesbelieferung, ohne dass alternative Standorte z. Bsp. mit minderwertigeren Boden zeitnah in Betracht gezogen wurden.</text:p>
      <text:p text:style-name="P1">Die Behauptung, dass nicht davon auszugehen ist, dass in den kommenden Jahren nennenswert weniger Beton verbaut wird, ist so nicht richtig.</text:p>
      <text:p text:style-name="P1">Betonrecycling sowie die Verwendung von alternativen Baumaterialen werden zum Schutz nicht nachwachsender Rohstoffe an Bedeutung gewinnen. Entsprechende notwendige Gesetzesgrundlagen sind in Vorbereitung. Eine weitsichtige Bedarfsanalyse unter diesen Aspekten wurde nicht durchgeführt.</text:p>
      <text:p text:style-name="P1">Der Bundesrat hat am 25. Juni 2021 die Mantelverordnung für Ersatzbaustoffe und Bodenschutz beschlossen. Damit werden erstmals Standards für die Herstellung und Verwertung mineralischer Ersatzbaustoffe wie Bauschutt, Schlacken oder Gleisschotter festgelegt.</text:p>
      <text:p text:style-name="P1">Auch sollen künftig Ersatzbaustoffe für Bauherrn attraktiver werden, damit immer weniger Primärbaustoffe zum Einsatz kommen und natürliche nicht nachwachsende Ressourcen geschont werden.</text:p>
      <text:p text:style-name="P1">In Anlage 5.5 Landwirtschaftliche Betroffenheit geht hervor das der Flächenentzug für die landwirtschaftlichen Betriebe existenzbedrohend ist.</text:p>
      <text:p text:style-name="P1">Die bodenständige und territorial verbundene Wirtschaft -die Landwirtschaft-wird systematisch zerstört. Landwirten werden die Produktionsgrundlage und somit Existenzgrundlage entzogen und damit landwirtschaftliche Arbeitsplätze vernichtet.</text:p>
      <text:p text:style-name="P1"><text:bookmark-start text:name="_Hlk87517640"/><text:soft-page-break/>Die Aussage, dass durch den Kiesabbau Arbeitsplätze gesichert werden, ist nur zeitlich begrenzt. Es ist anzunehmen, dass durch die Einführung des 2- Schichtsystems sogar Arbeitsplätze entfallen.</text:p>
      <text:p text:style-name="P1"><text:bookmark-end text:name="_Hlk87517640"/>Das Grundwasser wird gefährdet, falls bei einem Hochwasserfall von HQ 200 die Hochwasserschutzanlagen versagen. Verschmutztes Wasser würde in den entstandenen künstlichen Kiessee einströmen und das Grundwasser qualitativ verschlechtern. In welchem Maß ist nicht vorhersehbar.</text:p>
      <text:p text:style-name="P1">Unter Berücksichtigung des Klimawandels und der damit einhergehenden fehlenden Grundwasserneubildung im Raum Mühlberg wird zukünftig der aktive Kies- und Sandabbau im Raum Mühlberg und die in Folge der Auskiesung entstandenen zahlreichen Seen einen erheblichen Anteil an dauerhaft zu erwartenden Grundwasserabsenkungen haben.</text:p>
      <text:p text:style-name="P1">Das Landschaftsbild wird durch den industriellen Kiesabbau heute bereits negativ verändert. Schon jetzt prägen großflächig unansehnliche Erdwälle ringsum den Kiesseen die Ansicht. Zudem stören die technischen Anlagen der Kieswerke das Landschaftsbild enorm.</text:p>
      <text:p text:style-name="P1">Das Vorhaben berührt die Mühlberger Region sowie die angrenzenden Gemeinden über den gesamten Zeitraum des Kiesabbaues und darüber hinaus erheblich. Es wird die Lebensverhältnisse der jetzt und hier lebenden Menschen ganztags bis weit in den späten Abend hinein und auch samstags über den Zeitraum des gesamten Lebens stören und nachhaltig verändern.</text:p>
      <text:p text:style-name="P1">Der Umfang des Kiesabbaus im Mühlberger Raum ist nicht umweltverträglich, nicht verantwortungsvoll und nicht weitsichtig. Die beabsichtigte Fördermenge im Werk V von 2.700.000 Jahrestonnen erfolgt ohne Rücksicht auf den evtl. Bedarf kommender Generationen.</text:p>
      <text:p text:style-name="P1">Aus den vorgenannten Gründen und auch aus privaten Gründen an unserem wertvollen Ackerland werden wir unser Grundstück nicht für den Kiesabbau verkaufen.</text:p>
      <text:p text:style-name="P1">Die Garzweiler-II-Entscheidung des Bundesverfassungsgerichts vom 17. Dezember 2013 (1 BvR 3139/08, 1 BvR 3386/08) bestärkt uns in der Ablehnung des Grundstückverkaufes.</text:p>
      <text:p text:style-name="P6"><text:span text:style-name="Absatz-Standardschriftart"><text:span text:style-name="T1">„In seiner Entscheidung zu Garzweiler II stellt das Bundesverfassungsgericht dabei explizit klar, dass Gemeinwohlziele dem Wandel der Zeit u</text:span></text:span><text:span text:style-name="Absatz-Standardschriftart"><text:span text:style-name="T1">nterliegen. Die Einschätzung, welche Ziele für die Gesellschaft besonders wichtig sind, kann sich im Laufe der Zeit verändern.“( 23 BVerfG, Garzweiler II, Rn. 171; </text:span></text:span><text:span text:style-name="Absatz-Standardschriftart"><text:span text:style-name="T2">Frenz </text:span></text:span><text:span text:style-name="Absatz-Standardschriftart"><text:span text:style-name="T1">a.a.O., S. 196.)</text:span></text:span></text:p>
      <text:p text:style-name="P1">Dies wurde dieses Jahr nochmal zusätzlich vom Bundesverfassungsgericht betont und explizit verstärkt. Der Beschluss des Ersten Senats vom 24. März 2021 (BvR 2656/18) besagt u.a:</text:p>
      <text:p text:style-name="P6"><text:span text:style-name="Absatz-Standardschriftart"><text:span text:style-name="T3">Leitsatz 2b)</text:span></text:span><text:span text:style-name="Absatz-Standardschriftart"><text:span text:style-name="T1">: “</text:span></text:span><text:span text:style-name="Absatz-Standardschriftart"><text:span text:style-name="T4">Besteht wissenschaftliche Ungewissheit über umweltrelevante Ursachenzusammenhänge, schließt die durch Art. 20a GG dem Gesetzgeber au</text:span></text:span><text:span text:style-name="Absatz-Standardschriftart"><text:span text:style-name="T4">ch zugunsten künftiger Generationen aufgegebene besondere Sorgfaltspflicht ein, bereits belastbare Hinweise auf die Möglichkeit gravierender oder irreversibler Beeinträchtigungen zu berücksichtigen”.</text:span></text:span></text:p>
      <text:p text:style-name="P6"><text:span text:style-name="Absatz-Standardschriftart"><text:span text:style-name="T3">Leitsatz 3)</text:span></text:span><text:span text:style-name="Absatz-Standardschriftart"><text:span text:style-name="T1"> </text:span></text:span><text:span text:style-name="Absatz-Standardschriftart"><text:span text:style-name="T4">“Die Vereinbarkeit mit Art. 20a GG ist Vorau</text:span></text:span><text:span text:style-name="Absatz-Standardschriftart"><text:span text:style-name="T4">ssetzung für die verfassungsrechtliche Rechtfertigung staatlicher Eingriffe in Grundrechte.</text:span></text:span><text:span text:style-name="Absatz-Standardschriftart"><text:span text:style-name="T1">”</text:span></text:span></text:p>
      <text:p text:style-name="P6"><text:span text:style-name="Absatz-Standardschriftart"><text:span text:style-name="T3">Leitsatz 4)</text:span></text:span><text:span text:style-name="Absatz-Standardschriftart"><text:span text:style-name="T1">: “</text:span></text:span><text:span text:style-name="Absatz-Standardschriftart"><text:span text:style-name="T4">Auch der objektivrechtliche Schutzauftrag des Art. 20a GG schließt die Notwendigkeit ein, mit den natürlichen Lebensgrundlagen so sorgsam umzugehen u</text:span></text:span><text:span text:style-name="Absatz-Standardschriftart"><text:span text:style-name="T4">nd sie der Nachwelt in solchem Zustand zu hinterlassen, dass nachfolgende Generationen diese nicht nur um den Preis radikaler eigener Enthaltsamkeit weiter bewahren könnten.”</text:span></text:span></text:p>
      <text:p text:style-name="P1"><text:soft-page-break/>Soweit meine Einwendungen zum Planfeststellungsverfahren. Ich fordere Sie hiermit auf, diese zu prüfen und zu berücksichtigen.</text:p>
      <text:p text:style-name="P1"/>
      <text:p text:style-name="P1">Mit freundlichen Grüß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Absatz-Standardschriftart" style:family="text"/>
    <style:style style:name="ListLabel_20_1" style:display-name="ListLabel 1" style:family="text">
      <style:text-properties fo:font-size="10pt" style:font-size-asian="10pt"/>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Sprechblasentext_20_Zchn" style:display-name="Sprechblasentext Zchn" style:family="text" style:parent-style-name="Absatz-Standardschriftar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C</meta:initial-creator>
    <dc:creator>PC</dc:creator>
    <meta:creation-date>2021-11-10T09:39:00Z</meta:creation-date>
    <dc:date>2021-11-15T11:45:00Z</dc:date>
    <meta:print-date>2021-11-15T11:33:00Z</meta:print-date>
    <meta:editing-cycles>10</meta:editing-cycles>
    <meta:editing-duration>PT0S</meta:editing-duration>
    <meta:document-statistic meta:table-count="0" meta:image-count="0" meta:object-count="0" meta:page-count="4" meta:paragraph-count="48" meta:word-count="933" meta:character-count="7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Grundstückseigentümer%20allgemein.odt/Normal"/>
  </office:meta>
</office:document-meta>
</file>